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5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10008:255</text:p>
          </table:table-cell>
          <table:covered-table-cell/>
          <table:table-cell office:value-type="float" office:value="31007.59" table:style-name="ce20">
            <text:p>31007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15:2388</text:p>
          </table:table-cell>
          <table:covered-table-cell/>
          <table:table-cell office:value-type="float" office:value="1142520.6599999999" table:style-name="ce20">
            <text:p>1142520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6200001:5725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0000000:5101</text:p>
          </table:table-cell>
          <table:covered-table-cell/>
          <table:table-cell office:value-type="float" office:value="10179.549999999999" table:style-name="ce20">
            <text:p>10179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0100020:109</text:p>
          </table:table-cell>
          <table:covered-table-cell/>
          <table:table-cell office:value-type="float" office:value="891673.48" table:style-name="ce20">
            <text:p>891673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2800004:420</text:p>
          </table:table-cell>
          <table:covered-table-cell/>
          <table:table-cell office:value-type="float" office:value="7991145.6200000001" table:style-name="ce20">
            <text:p>7991145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3100004:380</text:p>
          </table:table-cell>
          <table:covered-table-cell/>
          <table:table-cell office:value-type="float" office:value="1766182.28" table:style-name="ce20">
            <text:p>1766182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800024:400</text:p>
          </table:table-cell>
          <table:covered-table-cell/>
          <table:table-cell office:value-type="float" office:value="359438.43" table:style-name="ce20">
            <text:p>359438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800024:401</text:p>
          </table:table-cell>
          <table:covered-table-cell/>
          <table:table-cell office:value-type="float" office:value="3125529.11" table:style-name="ce20">
            <text:p>3125529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7835</text:p>
          </table:table-cell>
          <table:covered-table-cell/>
          <table:table-cell office:value-type="float" office:value="4075792.24" table:style-name="ce20">
            <text:p>4075792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51000:2255</text:p>
          </table:table-cell>
          <table:covered-table-cell/>
          <table:table-cell office:value-type="float" office:value="468140.29" table:style-name="ce20">
            <text:p>468140,2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12013:92</text:p>
          </table:table-cell>
          <table:covered-table-cell/>
          <table:table-cell office:value-type="float" office:value="954325.9" table:style-name="ce20">
            <text:p>954325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2217:334</text:p>
          </table:table-cell>
          <table:covered-table-cell/>
          <table:table-cell office:value-type="float" office:value="3914947" table:style-name="ce20">
            <text:p>391494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210003:389</text:p>
          </table:table-cell>
          <table:covered-table-cell/>
          <table:table-cell office:value-type="float" office:value="313051.78999999998" table:style-name="ce20">
            <text:p>313051,7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27:0830002:432</text:p>
          </table:table-cell>
          <table:covered-table-cell/>
          <table:table-cell office:value-type="float" office:value="384635.65" table:style-name="ce22">
            <text:p>38463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9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1:87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47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0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0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6:0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6:0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6:0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6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6:1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6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6:1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6:1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6:12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6:1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6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6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1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6:12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6:12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6:1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6:12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6:12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6:1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6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6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6:1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6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6:12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6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6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6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6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6:1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6:12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6:1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6:1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1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1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1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1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1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1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1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1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1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15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1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1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1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1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0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0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1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12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2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2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2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3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13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13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13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3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">
            <text:p>36:34:052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49824B91EF141FEDC6104ABC07D90855DD30281F98D55EEAA9D1B546CA07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9:34:23Z</meta:creation-date>
    <dc:date>2023-01-16T09:34:23Z</dc:date>
  </office:meta>
</office:document-meta>
</file>